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 fo:min-height="2.75cm" fo:min-width="2.5cm"/>
    </style:style>
    <style:style style:name="gr2" style:family="graphic" style:parent-style-name="standard">
      <style:graphic-properties draw:fill="solid" draw:fill-color="#00ff00" draw:textarea-horizontal-align="justify" draw:textarea-vertical-align="middle" draw:auto-grow-height="false" fo:min-height="2.75cm" fo:min-width="2.5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2.75cm" fo:min-width="2.5cm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 fo:min-height="2.75cm" fo:min-width="2.5cm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 fo:min-height="2.75cm" fo:min-width="2.5cm"/>
    </style:style>
    <style:style style:name="gr6" style:family="graphic" style:parent-style-name="standard">
      <style:graphic-properties draw:fill="solid" draw:fill-color="#0000ff" draw:textarea-horizontal-align="justify" draw:textarea-vertical-align="middle" draw:auto-grow-height="false" fo:min-height="2.75cm" fo:min-width="2.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  <style:text-properties style:font-name="Liberation Mono2" fo:font-size="14pt" fo:language="en" fo:country="US" style:font-size-asian="18pt" style:font-size-complex="18pt"/>
    </style:style>
    <style:style style:name="P3" style:family="paragraph">
      <loext:graphic-properties draw:fill="solid" draw:fill-color="#00ff00"/>
      <style:paragraph-properties fo:text-align="center"/>
      <style:text-properties style:font-name="Liberation Mono2" fo:font-size="14pt" fo:language="en" fo:country="US" style:font-size-asian="18pt" style:font-size-complex="18pt"/>
    </style:style>
    <style:style style:name="P4" style:family="paragraph">
      <loext:graphic-properties draw:fill="solid" draw:fill-color="#ffff00"/>
      <style:paragraph-properties fo:text-align="center"/>
      <style:text-properties style:font-name="Liberation Mono2" fo:font-size="14pt" fo:language="en" fo:country="US" style:font-size-asian="18pt" style:font-size-complex="18pt"/>
    </style:style>
    <style:style style:name="P5" style:family="paragraph">
      <loext:graphic-properties draw:fill="solid" draw:fill-color="#00ffff"/>
      <style:paragraph-properties fo:text-align="center"/>
      <style:text-properties style:font-name="Liberation Mono2" fo:font-size="14pt" fo:language="en" fo:country="US" style:font-size-asian="18pt" style:font-size-complex="18pt"/>
    </style:style>
    <style:style style:name="P6" style:family="paragraph">
      <loext:graphic-properties draw:fill="solid" draw:fill-color="#ff00ff"/>
      <style:paragraph-properties fo:text-align="center"/>
      <style:text-properties style:font-name="Liberation Mono2" fo:font-size="14pt" fo:language="en" fo:country="US" style:font-size-asian="18pt" style:font-size-complex="18pt"/>
    </style:style>
    <style:style style:name="P7" style:family="paragraph">
      <loext:graphic-properties draw:fill="solid" draw:fill-color="#0000ff"/>
      <style:paragraph-properties fo:text-align="center"/>
      <style:text-properties style:font-name="Liberation Mono2" fo:font-size="14pt" fo:language="en" fo:country="US" style:font-size-asian="18pt" style:font-size-complex="18pt"/>
    </style:style>
    <style:style style:name="T1" style:family="text">
      <style:text-properties style:font-name="Liberation Mono2" fo:font-size="14pt" fo:language="en" fo:country="US" style:font-size-asian="18pt" style:font-size-complex="18pt"/>
    </style:style>
    <style:style style:name="T2" style:family="text">
      <style:text-properties style:font-name="Liberation Mono2" fo:font-size="14pt" fo:language="en" fo:country="US" style:font-name-asian="Liberation Sans4" style:font-size-asian="18pt" style:font-name-complex="Liberation Sans4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2" draw:layer="layout" svg:width="3cm" svg:height="3cm" svg:x="17cm" svg:y="0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0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0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0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0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0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3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3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3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3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3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3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7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7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7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7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7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7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10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10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10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10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10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10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13.4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13.4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13.4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13.4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13.4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13.4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16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16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16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16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16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16.6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19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19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19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19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19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19.8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23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23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23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23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23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23.0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7cm" svg:y="26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13.8cm" svg:y="26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10.6cm" svg:y="26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7.4cm" svg:y="26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4.2cm" svg:y="26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cm" svg:y="26.211cm">
              <text:p text:style-name="P1"><text:span text:style-name="T1">1</text:span></text:p>
              <text:p text:style-name="P1"><text:span text:style-name="T1">X</text:span></text:p>
              <text:p text:style-name="P1"><text:span text:style-name="T1">100000</text:span></text:p>
              <text:p text:style-name="P1"><text:span text:style-name="T1">bincoin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page2" draw:style-name="dp1" draw:master-page-name="Default">
        <draw:g>
          <draw:g>
            <draw:custom-shape draw:style-name="gr1" draw:text-style-name="P2" draw:layer="layout" svg:width="3cm" svg:height="3cm" svg:x="1cm" svg:y="0.6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0.6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0.6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0.6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0.6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0.6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3.8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3.8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3.8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3.8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3.8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3.8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7.0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7.0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7.0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7.0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7.0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7.0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10.2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10.2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10.2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10.2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10.2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10.2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13.4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13.4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13.4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13.4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13.4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13.4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16.6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16.6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16.6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16.6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16.6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16.6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19.8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19.8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19.8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19.8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19.8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19.8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23.0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23.0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23.0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23.0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23.0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23.0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" draw:text-style-name="P2" draw:layer="layout" svg:width="3cm" svg:height="3cm" svg:x="1cm" svg:y="26.211cm">
              <text:p text:style-name="P1"><text:span text:style-name="T2">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3cm" svg:height="3cm" svg:x="4.2cm" svg:y="26.211cm"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3cm" svg:height="3cm" svg:x="7.4cm" svg:y="26.211cm">
              <text:p text:style-name="P1"><text:span text:style-name="T2">●●</text:span></text:p>
              <text:p text:style-name="P1"><text:span text:style-name="T2">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3cm" svg:height="3cm" svg:x="10.6cm" svg:y="26.211cm"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6" draw:layer="layout" svg:width="3cm" svg:height="3cm" svg:x="13.8cm" svg:y="26.211cm"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text:p text:style-name="P1"><text:span text:style-name="T2">●●●●</text:span></text:p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7" draw:layer="layout" svg:width="3cm" svg:height="3cm" svg:x="17cm" svg:y="26.211cm"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text:p text:style-name="P1"><text:span text:style-name="T2">●●●●●●●●</text:span></text:p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page3" draw:style-name="dp1" draw:master-page-name="Default">
        <draw:g>
          <draw:custom-shape draw:style-name="gr1" draw:text-style-name="P2" draw:layer="layout" svg:width="3cm" svg:height="3cm" svg:x="17cm" svg:y="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cm" svg:height="3cm" svg:x="13.8cm" svg:y="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3cm" svg:height="3cm" svg:x="10.6cm" svg:y="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3cm" svg:height="3cm" svg:x="7.4cm" svg:y="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cm" svg:height="3cm" svg:x="4.2cm" svg:y="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3cm" svg:height="3cm" svg:x="1cm" svg:y="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2" draw:layer="layout" svg:width="3cm" svg:height="3cm" svg:x="17cm" svg:y="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cm" svg:height="3cm" svg:x="13.8cm" svg:y="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3cm" svg:height="3cm" svg:x="10.6cm" svg:y="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3cm" svg:height="3cm" svg:x="7.4cm" svg:y="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cm" svg:height="3cm" svg:x="4.2cm" svg:y="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3cm" svg:height="3cm" svg:x="1cm" svg:y="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2" draw:layer="layout" svg:width="3cm" svg:height="3cm" svg:x="17cm" svg:y="8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cm" svg:height="3cm" svg:x="13.8cm" svg:y="8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3cm" svg:height="3cm" svg:x="10.6cm" svg:y="8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3cm" svg:height="3cm" svg:x="7.4cm" svg:y="8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cm" svg:height="3cm" svg:x="4.2cm" svg:y="8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3cm" svg:height="3cm" svg:x="1cm" svg:y="8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2" draw:layer="layout" svg:width="3cm" svg:height="3cm" svg:x="17cm" svg:y="12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cm" svg:height="3cm" svg:x="13.8cm" svg:y="12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3cm" svg:height="3cm" svg:x="10.6cm" svg:y="12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3cm" svg:height="3cm" svg:x="7.4cm" svg:y="12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cm" svg:height="3cm" svg:x="4.2cm" svg:y="12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3cm" svg:height="3cm" svg:x="1cm" svg:y="12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2" draw:layer="layout" svg:width="3cm" svg:height="3cm" svg:x="17cm" svg:y="16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cm" svg:height="3cm" svg:x="13.8cm" svg:y="16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3cm" svg:height="3cm" svg:x="10.6cm" svg:y="16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3cm" svg:height="3cm" svg:x="7.4cm" svg:y="16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cm" svg:height="3cm" svg:x="4.2cm" svg:y="16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3cm" svg:height="3cm" svg:x="1cm" svg:y="16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2" draw:layer="layout" svg:width="3cm" svg:height="3cm" svg:x="17cm" svg:y="2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cm" svg:height="3cm" svg:x="13.8cm" svg:y="2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3cm" svg:height="3cm" svg:x="10.6cm" svg:y="2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3cm" svg:height="3cm" svg:x="7.4cm" svg:y="2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cm" svg:height="3cm" svg:x="4.2cm" svg:y="2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3cm" svg:height="3cm" svg:x="1cm" svg:y="20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2" draw:layer="layout" svg:width="3cm" svg:height="3cm" svg:x="17cm" svg:y="2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3cm" svg:height="3cm" svg:x="13.8cm" svg:y="2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3cm" svg:height="3cm" svg:x="10.6cm" svg:y="2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3cm" svg:height="3cm" svg:x="7.4cm" svg:y="2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cm" svg:height="3cm" svg:x="4.2cm" svg:y="2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3cm" svg:height="3cm" svg:x="1cm" svg:y="24.711cm">
            <text:p text:style-name="P1"><text:span text:style-name="T1">0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11cm" fo:margin-bottom="0.71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6T15:20:30.629674740</meta:creation-date>
    <dc:date>2016-01-15T15:06:20.032961582</dc:date>
    <meta:editing-duration>PT12H12M8S</meta:editing-duration>
    <meta:editing-cycles>10</meta:editing-cycles>
    <meta:generator>LibreOffice/5.0.3.2$MacOSX_X86_64 LibreOffice_project/e5f16313668ac592c1bfb310f4390624e3dbfb75</meta:generator>
    <meta:print-date>2016-02-18T21:53:01.094131000</meta:print-date>
    <meta:document-statistic meta:object-count="177"/>
  </office:meta>
</office:document-meta>
</file>